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6856b" officeooo:paragraph-rsid="0016856b"/>
    </style:style>
    <style:style style:name="P2" style:family="paragraph" style:parent-style-name="Standard">
      <style:text-properties officeooo:rsid="0017b9e7" officeooo:paragraph-rsid="0017b9e7"/>
    </style:style>
    <style:style style:name="T1" style:family="text">
      <style:text-properties officeooo:rsid="0017b9e7"/>
    </style:style>
    <style:style style:name="T2" style:family="text">
      <style:text-properties officeooo:rsid="00186ba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uring the Corona Virus, basketball in general is a privilege. Not a whole lot going on right now. With gyms being hard to book and outbreaks threatening to happen weekly, we at the Mighty Oaks were elated to find a reputable tournament to enter. It wasn’t the normal 5v5 basketball that we are used to but it was still good basketball. Actually it was great basketball….Going back to the Tournament Name (Hard 2 Guard) <text:s/>its hard to double team in 3v3. We were up to the challenge of course. <text:s/><text:span text:style-name="T1">The Mighty oaks came to play with a couple wins in regular seeding play and finishing off the day with the hard fought victory in the championship. Anthony Young, Melton Sanders, Khaliq Williams, and Matt Jackson were on the winning team. Khaliq Williams also came up big with a win in the Hard 2 Guard </text:span></text:p>
      <text:p text:style-name="P2">3 Point Contest. All in all it was another successful outing for the Mighty Oaks Organization. We are proud of what we have out there representing the Gain<text:span text:style-name="T2">e</text:span>sville/ Alach<text:span text:style-name="T2">ua area</text:span></text:p>
      <text:p text:style-name="P2"/>
      <text:p text:style-name="P2"><text:s text:c="118"/><text:span text:style-name="T2">Coach Aj Stallworth</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8T12:37:57.003000000</meta:creation-date>
    <dc:date>2020-09-28T13:03:47.677000000</dc:date>
    <meta:editing-duration>PT2M37S</meta:editing-duration>
    <meta:editing-cycles>1</meta:editing-cycles>
    <meta:document-statistic meta:table-count="0" meta:image-count="0" meta:object-count="0" meta:page-count="1" meta:paragraph-count="3" meta:word-count="177" meta:character-count="1109" meta:non-whitespace-character-count="814"/>
    <meta:generator>LibreOffice/6.4.0.3$Windows_X86_64 LibreOffice_project/b0a288ab3d2d4774cb44b62f04d5d28733ac6df8</meta:generator>
  </office:meta>
</office:document-meta>
</file>